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Werf 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Werf 3 te Venlo</text:span>
          </text:p>
            <text:p text:style-name="common-al">Voor het plaatsen van een serre aan het bestaande café restaurant</text:p>
            <text:p text:style-name="common-al">Afrondingsbrief verzonden op 24 mei 2022</text:p>
            <text:p text:style-name="common-al">Kenmerk 2022-0842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041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1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41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Melding Activiteitenbesluit - Werf 3 te Venlo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410</meta:user-defined>
    <meta:user-defined meta:name="OVERHEIDop.GmbID/DC.identifier">gmb-2022-230410</meta:user-defined>
    <meta:user-defined meta:name="OVERHEIDop.versieInformatie"/>
  </office:meta>
</office:document-meta>
</file>