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wijzigen van het gebruik van het pand t.b.v. wonen en horeca aan Heiligenbergerweg 113 te Randenbroek/Schuilenburg/Buitengebie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Randenbroek/Schuilenburg/Buitengebied-Oost</text:span>, Omgevingsvergunning, Ontvangen aanvragen, Heiligenbergerweg 113, verbouwen en wijzigen van het gebruik van het pand t.b.v. wonen en horeca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4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21</meta:user-defined>
    <dc:language>nl</dc:language>
    <meta:user-defined meta:name="OVERHEIDop.locatietype/OVERHEIDop.gebiedsmarkering">Adres</meta:user-defined>
    <meta:user-defined meta:name="DC.title">Aanvraag vergunning voor het verbouwen en wijzigen van het gebruik van het pand t.b.v. wonen en horeca aan Heiligenbergerweg 113 te Randenbroek/Schuilenburg/Buitengebied-Oo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41</meta:user-defined>
    <meta:user-defined meta:name="OVERHEIDop.GmbID/DC.identifier">gmb-2022-23041</meta:user-defined>
    <meta:user-defined meta:name="OVERHEIDop.versieInformatie"/>
  </office:meta>
</office:document-meta>
</file>