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Willemstraat 28 2316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7085</text:p>
            <text:p text:style-name="common-al">Ingekomen: 14-02-2022 00:00</text:p>
            <text:p text:style-name="common-al">Datum besluit: 18-05-2022</text:p>
            <text:p text:style-name="common-al">Locatie: Willemstraat 28 2316CT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4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7085</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Willemstraat 28 2316CT Leiden</meta:user-defined>
    <meta:user-defined meta:name="DCTERMS.W3CDTF/DCTERMS.available">2022-05-25</meta:user-defined>
    <meta:user-defined meta:name="DCTERMS.W3CDTF/OVERHEIDop.jaargang">2022</meta:user-defined>
    <meta:user-defined meta:name="OVERHEIDop.externeBijlage">LEIDEN_202202_GFO_ZAKEN_790003_6721247_16448486...|exb-2022-29059</meta:user-defined>
    <meta:user-defined meta:name="OVERHEIDop.publicationIssue">230409</meta:user-defined>
    <meta:user-defined meta:name="OVERHEIDop.GmbID/DC.identifier">gmb-2022-230409</meta:user-defined>
    <meta:user-defined meta:name="OVERHEIDop.versieInformatie"/>
  </office:meta>
</office:document-meta>
</file>