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2 in Hengelo (Gld), het plaatsen van een warmtepomp op het platte dak</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besluit genomen op de aanvraag voor een omgevingsvergunning. De aanvraag is geregistreerd onder kenmerk 187610171. De aanvraag gaat over het plaatsen van een warmtepomp op het platte dak aan de Kerkstraat 2 in Hengelo (Gld).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4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Kerkstraat 2 in Hengelo (Gld), het plaatsen van een warmtepomp op het platte dak</meta:user-defined>
    <meta:user-defined meta:name="DCTERMS.W3CDTF/DCTERMS.available">2022-05-23</meta:user-defined>
    <meta:user-defined meta:name="DCTERMS.W3CDTF/OVERHEIDop.jaargang">2022</meta:user-defined>
    <meta:user-defined meta:name="OVERHEIDop.externeBijlage">Aanvraagformulier (publiceerbare versie)|exb-2022-29057</meta:user-defined>
    <meta:user-defined meta:name="OVERHEIDop.externeBijlage">Vergunning|exb-2022-29058</meta:user-defined>
    <meta:user-defined meta:name="OVERHEIDop.publicationIssue">230408</meta:user-defined>
    <meta:user-defined meta:name="OVERHEIDop.GmbID/DC.identifier">gmb-2022-230408</meta:user-defined>
    <meta:user-defined meta:name="OVERHEIDop.versieInformatie"/>
  </office:meta>
</office:document-meta>
</file>