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N. Bahurek, Straatfeest op 25 juni 2022 van 09.00 tot 23.00 uur, Bentinckslaan te Hoogeveen (10-05-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04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 Ingekomen aanvraag: N. Bahurek, Straatfeest op 25 juni 2022 van 09.00 tot 23.00 uur, Bentinckslaan te Hoogeveen (10-05-2022)</meta:user-defined>
    <meta:user-defined meta:name="DCTERMS.W3CDTF/DCTERMS.available">2022-05-25</meta:user-defined>
    <meta:user-defined meta:name="DCTERMS.W3CDTF/OVERHEIDop.jaargang">2022</meta:user-defined>
    <meta:user-defined meta:name="OVERHEIDop.publicationIssue">230406</meta:user-defined>
    <meta:user-defined meta:name="OVERHEIDop.GmbID/DC.identifier">gmb-2022-230406</meta:user-defined>
    <meta:user-defined meta:name="OVERHEIDop.versieInformatie"/>
  </office:meta>
</office:document-meta>
</file>