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30 mei tot en met 2 juni 2022 De Lind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Art in Oisterwijk, is afgesloten voor alle verkeer behalve voetgangers: </text:p>
            <text:p text:style-name="common-al"/>
            <text:p text:style-name="common-al">Tijdens de opbouw van het evenement van 30 mei 2022 tot en met 2 juni 2022 en de afbouw van het evenement van 27 juni 2022 tot en met 29 juni 2022 incidenteel: </text:p>
            <text:p text:style-name="common-al">• De Lind Noord en de Lind Zuid </text:p>
            <text:p text:style-name="common-al"/>
            <text:p text:style-name="common-al">Tijdens het evenement: </text:p>
            <text:p text:style-name="common-al">• De Lind Noord Op 4 juni, 5 juni, 6 juni, 11 juni, 12 juni, 18 juni, 19 juni, 25 juni en 26 juni 2022 Van 12.00 uur tot 18.00 uur.</text:p>
            <text:p text:style-name="common-al"/>
            <text:p text:style-name="common-al">Bij grote drukte kunnen de bovenstaande afsluitingen ook van toepassing zijn op: </text:p>
            <text:p text:style-name="common-al">• De Lind Zuid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04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van 30 mei tot en met 2 juni 2022 De Lind Oister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401</meta:user-defined>
    <meta:user-defined meta:name="OVERHEIDop.GmbID/DC.identifier">gmb-2022-230401</meta:user-defined>
    <meta:user-defined meta:name="OVERHEIDop.versieInformatie"/>
  </office:meta>
</office:document-meta>
</file>