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t.h.v. Pieter Biggestraat 43 (plaats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container, ter hoogte van Pieter Biggestraat 43 in Ooltgensplaat. De vergunning geldt van 22 december 2021 tot 1 april 2022. De verzenddatum is 27 december 2021 en het referentienummer is Z-21-139016.</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Ooltgensplaat, t.h.v. Pieter Biggestraat 43 (plaatsen container)</meta:user-defined>
    <meta:user-defined meta:name="DCTERMS.W3CDTF/DCTERMS.available">2022-01-04</meta:user-defined>
    <meta:user-defined meta:name="DCTERMS.W3CDTF/OVERHEIDop.jaargang">2022</meta:user-defined>
    <meta:user-defined meta:name="OVERHEIDop.publicationIssue">2304</meta:user-defined>
    <meta:user-defined meta:name="OVERHEIDop.GmbID/DC.identifier">gmb-2022-2304</meta:user-defined>
    <meta:user-defined meta:name="OVERHEIDop.versieInformatie"/>
  </office:meta>
</office:document-meta>
</file>