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Strandafgang Zuiderduin 3, tijdelijk plaatsen van tenten; -zeecontainers en twee platte wagens ten behoeve van sauna en tub, verzonden 19 mei 2022, ODIJ-Z-22-10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3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Strandafgang Zuiderduin 3, tijdelijk plaatsen van tenten; -zeecontainers en twee platte wagens ten behoeve van sauna en tub, verzonden 19 mei 2022, ODIJ-Z-22-103287.</meta:user-defined>
    <meta:user-defined meta:name="DCTERMS.W3CDTF/DCTERMS.available">2022-05-25</meta:user-defined>
    <meta:user-defined meta:name="DCTERMS.W3CDTF/OVERHEIDop.jaargang">2022</meta:user-defined>
    <meta:user-defined meta:name="OVERHEIDop.publicationIssue">230399</meta:user-defined>
    <meta:user-defined meta:name="OVERHEIDop.GmbID/DC.identifier">gmb-2022-230399</meta:user-defined>
    <meta:user-defined meta:name="OVERHEIDop.versieInformatie"/>
  </office:meta>
</office:document-meta>
</file>