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ster Rebelpad en Sophie Redmondstraat, 2021-09962, bouwen van nieuw woon-zorgcomplex met 164 appartementen en studio’s verdeeld over 2 gebouwen, activiteit bouwen, verzonden 18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9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Zuster Rebelpad en Sophie Redmondstraat, 2021-09962, bouwen van nieuw woon-zorgcomplex met 164 appartementen en studio’s verdeeld over 2 gebouwen, activiteit bouwen, verzonden 18 mei 2022</meta:user-defined>
    <meta:user-defined meta:name="DCTERMS.W3CDTF/DCTERMS.available">2022-05-23</meta:user-defined>
    <meta:user-defined meta:name="DCTERMS.W3CDTF/OVERHEIDop.jaargang">2022</meta:user-defined>
    <meta:user-defined meta:name="OVERHEIDop.publicationIssue">230398</meta:user-defined>
    <meta:user-defined meta:name="OVERHEIDop.GmbID/DC.identifier">gmb-2022-230398</meta:user-defined>
    <meta:user-defined meta:name="OVERHEIDop.versieInformatie"/>
  </office:meta>
</office:document-meta>
</file>