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adelmaker 34, 2152 LS, vervangen en plaatsen van nieuwe dakkapellen, verzenddatum 16-05-2022, zaaknummer 5858650, olonummer 67658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397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9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97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Zadelmaker 34, 2152 LS, vervangen en plaatsen van nieuwe dakkapellen, verzenddatum 16-05-2022, zaaknummer 5858650, olonummer 6765837.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397</meta:user-defined>
    <meta:user-defined meta:name="OVERHEIDop.GmbID/DC.identifier">gmb-2022-230397</meta:user-defined>
    <meta:user-defined meta:name="OVERHEIDop.versieInformatie"/>
  </office:meta>
</office:document-meta>
</file>