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erieure exploitatie-overeenkomst woningbouwontwikkeling aan Garderenseweg 14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rmelo maken ingevolge artikel 6.24, lid 3 Wet ruimtelijke ordening (Wro) en artikel 6.2, lid 12 Besluit ruimtelijke ordening bekend, dat zij op 13 oktober 2021 een overeenkomst “Anterieure exploitatie-overeenkomst inzake woningbouwontwikkeling op locatie Garderenseweg 141 te Ermelo” zijnde een overeenkomst over grondexploitatie als bedoeld in de Wro, zijn aangegaan met exploitant.</text:p>
            <text:p text:style-name="common-al">De overeenkomst betreft een ontwikkeling waarbij een herziening van het vigerende bestemmingsplan benodigd is.</text:p>
            <text:p text:style-name="common-al">De zakelijke beschrijving van de inhoud van de overeenkomst is digitaal in te zien op <text:a xlink:href="http://www.officielebekendmakingen.nl" xlink:type="simple">officielebekendmakingen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303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3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3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exploitatiemelding</meta:user-defined>
    <dc:language>nl</dc:language>
    <meta:user-defined meta:name="OVERHEIDop.locatietype/OVERHEIDop.gebiedsmarkering">Adres</meta:user-defined>
    <meta:user-defined meta:name="DC.title">Anterieure exploitatie-overeenkomst woningbouwontwikkeling aan Garderenseweg 141 te Ermelo</meta:user-defined>
    <meta:user-defined meta:name="DCTERMS.W3CDTF/DCTERMS.available">2022-01-19</meta:user-defined>
    <meta:user-defined meta:name="DCTERMS.W3CDTF/OVERHEIDop.jaargang">2022</meta:user-defined>
    <meta:user-defined meta:name="OVERHEIDop.externeBijlage">Zakelijke beschrijving Garderenseweg 141|exb-2022-3343</meta:user-defined>
    <meta:user-defined meta:name="OVERHEIDop.publicationIssue">23039</meta:user-defined>
    <meta:user-defined meta:name="OVERHEIDop.GmbID/DC.identifier">gmb-2022-23039</meta:user-defined>
    <meta:user-defined meta:name="OVERHEIDop.versieInformatie"/>
  </office:meta>
</office:document-meta>
</file>