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van 27 tot en met 29 mei 2022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het Intents Festival 2022 in Oisterwijk, is afgesloten voor alle verkeer behalve voetgangers: </text:p>
            <text:p text:style-name="common-al"/>
            <text:p text:style-name="common-al">Hoevenseweg (tussen Moergestelseweg en Sparrendreef) in Oisterwijk op: </text:p>
            <text:p text:style-name="common-al">- vrijdag 27 mei 2022 van 07.30 uur tot 02.00 uur </text:p>
            <text:p text:style-name="common-al">- zaterdag 28 mei 2022 van 08.30 uur tot 02.00 uur </text:p>
            <text:p text:style-name="common-al">- zondag 29 mei 2022 van 10.30 uur tot 01.00 uur </text:p>
            <text:p text:style-name="common-al"/>
            <text:p text:style-name="common-al">Moergestelseweg (tussen de kruising Groenstraat en de kruising Hondsbergselaan) in Oisterwijk op: </text:p>
            <text:p text:style-name="common-al">- vrijdag 27 mei 2022 van 20.30 uur tot 02.00 uur</text:p>
            <text:p text:style-name="common-al"> - zaterdag 28 mei 2022 van 09.30 uur tot 02.00 uur </text:p>
            <text:p text:style-name="common-al">- zondag 29 mei 2022 van 11.30 uur tot 00.30 uur </text:p>
            <text:p text:style-name="common-al"/>
            <text:p text:style-name="common-al">Tilburgseweg (vanaf Moergestelseweg verboden in te rijden, uitrijden wel mogelijk) in Oisterwijk op: </text:p>
            <text:p text:style-name="common-al">- zaterdag 28 mei 2022 van 20.30 uur tot 02.00 uur </text:p>
            <text:p text:style-name="common-al">- zondag 29 mei 2022 van 20.30 uur tot 01.00 uur </text:p>
            <text:p text:style-name="common-al"/>
            <text:p text:style-name="common-al">Moergestelseweg (tussen de kruising Groenstraat Oisterwijk en de kruising Tilburgseweg Moergestel) alleen afgesloten voor bezoekers Intents op: </text:p>
            <text:p text:style-name="common-al">- zaterdag 28 mei 2022 van 09.30 uur tot 02.00 uur </text:p>
            <text:p text:style-name="common-al">- zondag 29 mei 2022 van 11.30 uur tot 01.00 uur </text:p>
            <text:p text:style-name="common-al"/>
            <text:p text:style-name="common-al">Sportlaan (uitgezonderd bestemmingsverkeer: Hoco-Den Donk-Fit Factory-Manage t Halster en VV Trinitas Oisterwijk) in Oisterwijk op: </text:p>
            <text:p text:style-name="common-al">- vrijdag 27 mei 2022 van 09.30 uur tot 02.00 uur </text:p>
            <text:p text:style-name="common-al">- zaterdag 28 mei 2022 van 09.30 uur tot 02.00 uur</text:p>
            <text:p text:style-name="common-al"> - zondag 29 mei 2022 van 11.30 uur tot 01.00 uur </text:p>
            <text:p text:style-name="common-al"/>
            <text:p text:style-name="common-al">Woonwijk Bunders (tussen Moergestelseweg, Groenstraat, Baerdijk en Hondsbergselaan) in Oisterwijk op: </text:p>
            <text:p text:style-name="common-al">- zaterdag 28 mei 2022 van 09.30 uur tot 02.00 uur </text:p>
            <text:p text:style-name="common-al">- zondag 29 mei 2022 van 11.30 uur tot 01.00 uur </text:p>
            <text:p text:style-name="common-al"/>
            <text:p text:style-name="common-al">Oisterwijksebaan (tussen Beukendreef en Laag Heukelomseweg) in Oisterwijk op: </text:p>
            <text:p text:style-name="common-al">- vrijdag 27 mei 2022 van 07.30 uur tot 02.00 uur </text:p>
            <text:p text:style-name="common-al">- zaterdag 28 mei 2022 van 08.30 uur tot 02.00 uur </text:p>
            <text:p text:style-name="common-al">- zondag 29 mei 2022 van 10.30 uur tot 01.00 uur </text:p>
            <text:p text:style-name="common-al"/>
            <text:p text:style-name="common-al">Woonwijk Westend (tussen de Willem de Zwijgerlaan, Prinses Irenestraat, Prinses Margrietstraat, Beukendreef en Kapelaan Huyberslaan) in Oisterwijk alleen afgesloten voor bezoekers Intents: </text:p>
            <text:p text:style-name="common-al">- vrijdag 27 mei 2022 van 07.30 uur tot 02.00 uur </text:p>
            <text:p text:style-name="common-al">- zaterdag 28 mei 2022 van 08.30 uur tot 02.00 uur </text:p>
            <text:p text:style-name="last-al">- zondag 29 mei 2022 van 10.30 uur tot 01.0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3038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38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38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Tijdelijke verkeersmaatregel van 27 tot en met 29 mei 2022 Oisterwijk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0385</meta:user-defined>
    <meta:user-defined meta:name="OVERHEIDop.GmbID/DC.identifier">gmb-2022-230385</meta:user-defined>
    <meta:user-defined meta:name="OVERHEIDop.versieInformatie"/>
  </office:meta>
</office:document-meta>
</file>