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57, 2022-00981, het realiseren van een dakopbouw met een dakkapel in de voorzijde van de woning, activiteit bouwen, activiteit handelen in strijd met regels ruimtelijke ordening, verzonden 17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38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8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8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straat 57, 2022-00981, het realiseren van een dakopbouw met een dakkapel in de voorzijde van de woning, activiteit bouwen, activiteit handelen in strijd met regels ruimtelijke ordening, verzonden 17 mei 2022</meta:user-defined>
    <meta:user-defined meta:name="DCTERMS.W3CDTF/DCTERMS.available">2022-05-23</meta:user-defined>
    <meta:user-defined meta:name="DCTERMS.W3CDTF/OVERHEIDop.jaargang">2022</meta:user-defined>
    <meta:user-defined meta:name="OVERHEIDop.publicationIssue">230384</meta:user-defined>
    <meta:user-defined meta:name="OVERHEIDop.GmbID/DC.identifier">gmb-2022-230384</meta:user-defined>
    <meta:user-defined meta:name="OVERHEIDop.versieInformatie"/>
  </office:meta>
</office:document-meta>
</file>