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r. Jan Herman van Heekln 25 te ’s-Heerenberg, 7041 CE; het verwijderen van asbest (verzonden 18-05-2022)</text:p>
                <text:p text:style-name="al"/>
              </text:list-item>
              <text:list-item text:style-override="id1-3-2-1-1-1-2">
                <text:number>-</text:number>
                <text:p text:style-name="al">Kerkhuisstraat 2a te Beek, 7037 DP; het slopen van de huidige aanbouwen aan de achterzijde van de woning (verzonden 18-05-2022)</text:p>
                <text:p text:style-name="al"/>
              </text:list-item>
              <text:list-item text:style-override="id1-3-2-1-1-1-3">
                <text:number>-</text:number>
                <text:p text:style-name="al">Koeleplekstraat 2 te Didam, 6942 CZ; het verwijderen van asbest (verzonden 18-05-2022)</text:p>
                <text:p text:style-name="al"/>
              </text:list-item>
              <text:list-item text:style-override="id1-3-2-1-1-1-4">
                <text:number>-</text:number>
                <text:p text:style-name="al">Parkweg 2 te Didam, 6942 PP; het verwijderen van asbest (verzonden 18-05-2022)</text:p>
                <text:p text:style-name="al"/>
              </text:list-item>
              <text:list-item text:style-override="id1-3-2-1-1-1-5">
                <text:number>-</text:number>
                <text:p text:style-name="al">Schoolstraat 12 te Kilder, 7035 AR; het verwijderen van asbest (verzonden 18-05-2022)</text:p>
                <text:p text:style-name="al"/>
              </text:list-item>
              <text:list-item text:style-override="id1-3-2-1-1-1-6">
                <text:number>-</text:number>
                <text:p text:style-name="al">Zuiderlaan 25 te Didam, 6942 DK; het saneren van het dakbeschot (verzonden 18-05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038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8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8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19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380</meta:user-defined>
    <meta:user-defined meta:name="OVERHEIDop.GmbID/DC.identifier">gmb-2022-230380</meta:user-defined>
    <meta:user-defined meta:name="OVERHEIDop.versieInformatie"/>
  </office:meta>
</office:document-meta>
</file>