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weg/Maxisweg nabij P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ei 2022 besloten om de beslistermijn voor de aanvraag met zaaknummer HZ_WABO-22-0598 voor het realiseren van een uitrit ten behoeve van de brandweerkazerne op locatie Weesperweg/Maxisweg nabij P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37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Weesperweg/Maxisweg nabij P1 te Mui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75</meta:user-defined>
    <meta:user-defined meta:name="OVERHEIDop.GmbID/DC.identifier">gmb-2022-230375</meta:user-defined>
    <meta:user-defined meta:name="OVERHEIDop.versieInformatie"/>
  </office:meta>
</office:document-meta>
</file>