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  <text:list-style style:name="id1-3-2-1-1-4-3">
      <text:list-level-style-bullet text:bullet-char="–" text:level="1">
        <style:list-level-properties text:min-label-width="10mm"/>
      </text:list-level-style-bullet>
    </text:list-style>
    <text:list-style style:name="id1-3-2-1-1-4-4">
      <text:list-level-style-bullet text:bullet-char="–" text:level="1">
        <style:list-level-properties text:min-label-width="10mm"/>
      </text:list-level-style-bullet>
    </text:list-style>
    <text:list-style style:name="id1-3-2-1-1-4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schenken van zwak alcoholische dranken aan Lekerstraat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t een ontheffing (geeft toestemming) voor het schenken van zwak alcoholische dranken (bier en wijn) voor:</text:p>
            <text:p text:style-name="common-al">
            <text:span text:style-name="nadrukvet">WISH Outdoor 2022 op het festivalterrein aan de Lekerstraat in Beek en Donk</text:span> </text:p>
            <text:p text:style-name="common-al">Het schenken van alcohol mag de volgende dagen en tijden:</text:p>
            <text:list text:style-name="id1-3-2-1-1-4">
              <text:list-item text:style-override="id1-3-2-1-1-4-1">
                <text:number>–</text:number>
                <text:p text:style-name="al">1 juli 2022 van 13.00 tot 1.00 uur de dag daarop volgend</text:p>
              </text:list-item>
              <text:list-item text:style-override="id1-3-2-1-1-4-2">
                <text:number>–</text:number>
                <text:p text:style-name="al">2 juli 2022 van 13.00 tot 1.00 uur de dag daarop volgend</text:p>
              </text:list-item>
              <text:list-item text:style-override="id1-3-2-1-1-4-3">
                <text:number>–</text:number>
                <text:p text:style-name="al">3 juli 2022 van 13.00 tot 24.00 uur</text:p>
              </text:list-item>
              <text:list-item text:style-override="id1-3-2-1-1-4-4">
                <text:number>–</text:number>
                <text:p text:style-name="al">2 juli 2022 van 1.00 tot 3.00 uur (alleen in de silent disco area)</text:p>
              </text:list-item>
              <text:list-item text:style-override="id1-3-2-1-1-4-5">
                <text:number>–</text:number>
                <text:p text:style-name="al">3 juli 2022 van 1.00 tot 3.oo uur (alleen in de silent disco area) </text:p>
              </text:list-item>
            </text:list>
            <text:p text:style-name="common-al">(verzonden op 18 mei 2022).</text:p>
            <text:p text:style-name="common-al">Toestemming is mogelijk door artikel 35 van de Alcoholwet </text:p>
            <text:p text:style-name="last-al">Bent u belanghebbende? En heeft u bezwaar tegen deze ontheffing? Dan kunt u een bezwaar maken. U doet dat binnen 6 weken na het verzenden van dit besluit. U stuurt uw bezwaar naar de gemeente Laarbeek, a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30370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370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370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oor het schenken van zwak alcoholische dranken aan Lekerstraat te Beek en Donk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0370</meta:user-defined>
    <meta:user-defined meta:name="OVERHEIDop.GmbID/DC.identifier">gmb-2022-230370</meta:user-defined>
    <meta:user-defined meta:name="OVERHEIDop.versieInformatie"/>
  </office:meta>
</office:document-meta>
</file>