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Gerard Boedijnerf 20 te Randenbroek/Schuilenburg/Buitengebied-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Randenbroek/Schuilenburg/Buitengebied-Oost</text:span>, Omgevingsvergunning, Ontvangen aanvragen, Gerard Boedijnerf 20, bouwen van een berging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90</meta:user-defined>
    <dc:language>nl</dc:language>
    <meta:user-defined meta:name="OVERHEIDop.locatietype/OVERHEIDop.gebiedsmarkering">Adres</meta:user-defined>
    <meta:user-defined meta:name="DC.title">Aanvraag vergunning voor het bouwen van een berging aan Gerard Boedijnerf 20 te Randenbroek/Schuilenburg/Buitengebied-Oo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37</meta:user-defined>
    <meta:user-defined meta:name="OVERHEIDop.GmbID/DC.identifier">gmb-2022-23037</meta:user-defined>
    <meta:user-defined meta:name="OVERHEIDop.versieInformatie"/>
  </office:meta>
</office:document-meta>
</file>