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Jonkheer van de Pollstraat 21, 2151 AD, plaatsen van een dakkapel, 19-05-2022, zaaknummer 6203472, olonummer 6985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36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Jonkheer van de Pollstraat 21, 2151 AD, plaatsen van een dakkapel, 19-05-2022, zaaknummer 6203472, olonummer 6985759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68</meta:user-defined>
    <meta:user-defined meta:name="OVERHEIDop.GmbID/DC.identifier">gmb-2022-230368</meta:user-defined>
    <meta:user-defined meta:name="OVERHEIDop.versieInformatie"/>
  </office:meta>
</office:document-meta>
</file>