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Arum, Monnikeweg 9 het realiseren van overdekte uitlopen aan bestaande pluimveestall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Arum, Monnikeweg 9 OV20220315 het realiseren van overdekte uitlopen aan bestaande pluimveestallen (25-03-2022)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30365</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0365</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0365</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daging beslissing aanvraag omgevingsvergunning, Arum, Monnikeweg 9 het realiseren van overdekte uitlopen aan bestaande pluimveestallen</meta:user-defined>
    <meta:user-defined meta:name="DCTERMS.W3CDTF/DCTERMS.available">2022-05-27</meta:user-defined>
    <meta:user-defined meta:name="DCTERMS.W3CDTF/OVERHEIDop.jaargang">2022</meta:user-defined>
    <meta:user-defined meta:name="OVERHEIDop.publicationIssue">230365</meta:user-defined>
    <meta:user-defined meta:name="OVERHEIDop.GmbID/DC.identifier">gmb-2022-230365</meta:user-defined>
    <meta:user-defined meta:name="OVERHEIDop.versieInformatie"/>
  </office:meta>
</office:document-meta>
</file>