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Molenberg 9 te Stokkum, 7039 CL; het verlenen van een omgevingsvergunning voor het restaureren van het Mulderhuis (verzonden 17-05-2022)</text:p>
                <text:p text:style-name="al"/>
              </text:list-item>
              <text:list-item text:style-override="id1-3-2-1-1-1-2">
                <text:number>-</text:number>
                <text:p text:style-name="al">Kastanjelaan 12 te Stokkum, 7039 CE; het verlenen van een omgevingsvergunning voor het plaatsen van een dakkapel aan de voorzijde van het huis (verzonden 18-05-2022) </text:p>
              </text:list-item>
            </text:list>
            <text:p text:style-name="last-al">U kunt uw bezwaarschrift digitaal indienen. Op de pagina ‘Bezwaarmaken’ op de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30360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36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36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905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0360</meta:user-defined>
    <meta:user-defined meta:name="OVERHEIDop.GmbID/DC.identifier">gmb-2022-230360</meta:user-defined>
    <meta:user-defined meta:name="OVERHEIDop.versieInformatie"/>
  </office:meta>
</office:document-meta>
</file>