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numentenweg 12 en 14 in Hoog-Keppel, het saneren van asbest van de woningen</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Bronckhorst een melding ontvangen voor het saneren van asbest van de woningen aan de Monumentenweg 12 en 14 in Hoog-Keppel. De melding is geregistreerd onder kenmerk 1876918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03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sloopmelding: Monumentenweg 12 en 14 in Hoog-Keppel, het saneren van asbest van de woningen</meta:user-defined>
    <meta:user-defined meta:name="DCTERMS.W3CDTF/DCTERMS.available">2022-01-19</meta:user-defined>
    <meta:user-defined meta:name="DCTERMS.W3CDTF/OVERHEIDop.jaargang">2022</meta:user-defined>
    <meta:user-defined meta:name="OVERHEIDop.externeBijlage">publiceerbare aanvraag|exb-2022-3342</meta:user-defined>
    <meta:user-defined meta:name="OVERHEIDop.publicationIssue">23036</meta:user-defined>
    <meta:user-defined meta:name="OVERHEIDop.GmbID/DC.identifier">gmb-2022-23036</meta:user-defined>
    <meta:user-defined meta:name="OVERHEIDop.versieInformatie"/>
  </office:meta>
</office:document-meta>
</file>