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5 juni 2022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Jaarmarkt in Haaren, is afgesloten voor alle verkeer behalve voetgangers: </text:p>
            <text:p text:style-name="common-al">• Helvoirtseweg (tussen Kantstraat en Kerkstraat) </text:p>
            <text:p text:style-name="common-al">• Kerkstraat </text:p>
            <text:p text:style-name="common-al">• Heuvelstraat (tussen Esdoornlaan en Kerkstraat) </text:p>
            <text:p text:style-name="common-al">• Lindelaan (tussen Plataanlaan en Kerkstraat) </text:p>
            <text:p text:style-name="common-al">• Haarensteijnstraat (tussen parallel Haarensteijnstraat en Kerkstraat) </text:p>
            <text:p text:style-name="common-al">• Driehoeven (tussen Nemelaerstraat/Haarendijk en Kerkstraat) (Driehoeven tussen Langeweg/Kerkstraat en Haarendijk blijf open) </text:p>
            <text:p text:style-name="common-al">• Nieuwe Baan </text:p>
            <text:p text:style-name="common-al"/>
            <text:p text:style-name="last-al">op zondag 5 juni 2022 van 06.00 uur tot 20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03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5 juni 2022 Haa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357</meta:user-defined>
    <meta:user-defined meta:name="OVERHEIDop.GmbID/DC.identifier">gmb-2022-230357</meta:user-defined>
    <meta:user-defined meta:name="OVERHEIDop.versieInformatie"/>
  </office:meta>
</office:document-meta>
</file>