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Woldweg 7 in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2 heeft de gemeente Westerkwartier een melding ontvangen voor activiteiten waarvoor geen vergunningplicht geldt op de locatie Woldweg 7 in Sebaldeburen. De melding is geregistreerd onder zaaknummer Z20220089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0343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34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34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Woldweg 7 in Sebaldebure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343</meta:user-defined>
    <meta:user-defined meta:name="OVERHEIDop.GmbID/DC.identifier">gmb-2022-230343</meta:user-defined>
    <meta:user-defined meta:name="OVERHEIDop.versieInformatie"/>
  </office:meta>
</office:document-meta>
</file>