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Bernard Zweerslaan 31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7 mei 2022 een aanvraag omgevingsvergunning met zaaknummer <text:span text:style-name="nadrukvet">W-AOV220215</text:span> hebben ontvangen voor het plaatsen van 2 dakkapellen op de locatie <text:span text:style-name="nadrukvet">Bernard Zweerslaan 31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5 me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30341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34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34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Bernard Zweerslaan 31 in Terneuzen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0341</meta:user-defined>
    <meta:user-defined meta:name="OVERHEIDop.GmbID/DC.identifier">gmb-2022-230341</meta:user-defined>
    <meta:user-defined meta:name="OVERHEIDop.versieInformatie"/>
  </office:meta>
</office:document-meta>
</file>