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mperestraat 27, 1171 BS, realiseren uitbouw aan de zijkant woonhuis en aanleggen oprit aan de voorzijde, 18-05-2022, zaaknummer 6202479, olonummer 6987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34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4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4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mperestraat 27, 1171 BS, realiseren uitbouw aan de zijkant woonhuis en aanleggen oprit aan de voorzijde, 18-05-2022, zaaknummer 6202479, olonummer 6987831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340</meta:user-defined>
    <meta:user-defined meta:name="OVERHEIDop.GmbID/DC.identifier">gmb-2022-230340</meta:user-defined>
    <meta:user-defined meta:name="OVERHEIDop.versieInformatie"/>
  </office:meta>
</office:document-meta>
</file>