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supermarkt aan Euterpeplein 43A te Randenbroek/Schuilenburg/Buitengebied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Randenbroek/Schuilenburg/Buitengebied-Oost</text:span>, Omgevingsvergunning, Ontvangen aanvragen, Euterpeplein 43A, uitbreiden van de supermarkt, Rechtsmiddel: Geen. Ter informatie.</text:p>
            <text:p text:style-name="last-al">Stadsberich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3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949</meta:user-defined>
    <dc:language>nl</dc:language>
    <meta:user-defined meta:name="OVERHEIDop.locatietype/OVERHEIDop.gebiedsmarkering">Adres</meta:user-defined>
    <meta:user-defined meta:name="DC.title">Aanvraag vergunning voor het uitbreiden van de supermarkt aan Euterpeplein 43A te Randenbroek/Schuilenburg/Buitengebied-Oos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034</meta:user-defined>
    <meta:user-defined meta:name="OVERHEIDop.GmbID/DC.identifier">gmb-2022-23034</meta:user-defined>
    <meta:user-defined meta:name="OVERHEIDop.versieInformatie"/>
  </office:meta>
</office:document-meta>
</file>