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avoortseweg te Leusd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omgevingsvergunning op locatie (Nabij) Bavoortseweg te Leusden. De aanvraag is geregistreerd onder zaaknummer WABO-2022-184. De aanvraag betreft het aanleggen van een tijdelijke inrit voor renovatie dam met duiker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033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Bavoortseweg te Leusden</meta:user-defined>
    <meta:user-defined meta:name="DCTERMS.W3CDTF/DCTERMS.available">2022-05-23</meta:user-defined>
    <meta:user-defined meta:name="DCTERMS.W3CDTF/OVERHEIDop.jaargang">2022</meta:user-defined>
    <meta:user-defined meta:name="OVERHEIDop.publicationIssue">230339</meta:user-defined>
    <meta:user-defined meta:name="OVERHEIDop.GmbID/DC.identifier">gmb-2022-230339</meta:user-defined>
    <meta:user-defined meta:name="OVERHEIDop.versieInformatie"/>
  </office:meta>
</office:document-meta>
</file>