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Ontheffing tijdelijk voertuigverbod geldend vanaf één dag voor het jaarlijkse Pinkpopfestival t/m één dag na het jaarlijkse Pinkpopfestival op de Einsteinstraat tussen de Hoofdstraat en de Hofstraat’’</text:p>
      <text:section text:name="regeling_id1-3-2" text:style-name="regeling">
        <text:section text:name="aanhef_id1-3-2-1" text:style-name="aanhef">
          <text:section text:name="preambule_id1-3-2-1-1" text:style-name="preambule">
            <text:p text:style-name="al">In Landgraaf vindt jaarlijks het Pinkpopfestival plaats. Vanwege de grote drukte is het voor</text:p>
            <text:p text:style-name="al">bezoekers van het festival die met een taxi gebracht en/of opgehaald worden, belangrijk dat het</text:p>
            <text:p text:style-name="al">vervoer goed gereguleerd is. Er moet een duidelijke en herkenbare in- en uitstapplaats aanwezig</text:p>
            <text:p text:style-name="al">zijn waar de openbare orde en veiligheid gegarandeerd is. En waar men erop kan vertrouwen dat</text:p>
            <text:p text:style-name="al">de aanwezige taxibedrijven betrouwbaar zijn en de wettelijke bepalingen binnen de vigerende</text:p>
            <text:p text:style-name="al">taxi-wetgeving respecteren.</text:p>
            <text:p text:style-name="al"/>
            <text:p text:style-name="al">Om hier allemaal aan tegemoet te komen, wordt op de Einsteinstraat tussen de Hoofdstraat en</text:p>
            <text:p text:style-name="al">Hofstraat tijdens Pinkpop vanaf één dag voor het festival t/m één dag na het festival een tijdelijk voertuigverbod ingesteld door middel van het plaatsen van het bord C01. Alleen taxi’s die voldoen aan bepaalde voorwaarden kunnen hiervoor een ontheffing krij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ntheffingenreglement</text:p>
            <text:p text:style-name="al">- Welke taxiondernemingen komen in aanmerking voor het verkrijgen van een ontheffing?</text:p>
            <text:list text:style-name="id1-3-2-2-1-6">
              <text:list-item text:style-override="id1-3-2-2-1-6-1">
                <text:number>1.</text:number>
                <text:p text:style-name="al">Taxiondernemingen die zijn voorzien van het zgn. TX-Keur, het kwaliteitskeurmerk van de taxibranche, of;</text:p>
              </text:list-item>
              <text:list-item text:style-override="id1-3-2-2-1-6-2">
                <text:number>2.</text:number>
                <text:p text:style-name="al">Taxiondernemingen, waarbij de onderneming:</text:p>
                <text:list text:style-name="id1-3-2-2-1-6-2-3">
                  <text:list-item text:style-override="id1-3-2-2-1-6-2-3-1">
                    <text:number>a.</text:number>
                    <text:p text:style-name="al">in het bezit is van een taxivergunning;</text:p>
                  </text:list-item>
                  <text:list-item text:style-override="id1-3-2-2-1-6-2-3-2">
                    <text:number>b.</text:number>
                    <text:p text:style-name="al">voldoet aan alle wettelijke eisen van het Besluit personenvervoer 2000;</text:p>
                  </text:list-item>
                  <text:list-item text:style-override="id1-3-2-2-1-6-2-3-3">
                    <text:number>c.</text:number>
                    <text:p text:style-name="al">is ingeschreven bij de Kamer van Koophandel;</text:p>
                  </text:list-item>
                  <text:list-item text:style-override="id1-3-2-2-1-6-2-3-4">
                    <text:number>d.</text:number>
                    <text:p text:style-name="al">is aangesloten bij de Landelijke geschillencommissie;</text:p>
                  </text:list-item>
                </text:list>
              </text:list-item>
            </text:list>
            <text:p text:style-name="al"/>
            <text:p text:style-name="al">en waarbij tevens het voertuig:</text:p>
            <text:list text:style-name="id1-3-2-2-1-9">
              <text:list-item text:style-override="id1-3-2-2-1-9-1">
                <text:number>a.</text:number>
                <text:p text:style-name="al">voldoet aan de gestelde APK-eisen;</text:p>
              </text:list-item>
              <text:list-item text:style-override="id1-3-2-2-1-9-2">
                <text:number>b.</text:number>
                <text:p text:style-name="al">is voorzien van een Boordcomputer Taxi (BCT);</text:p>
              </text:list-item>
              <text:list-item text:style-override="id1-3-2-2-1-9-3">
                <text:number>c.</text:number>
                <text:p text:style-name="al">is voorzien van een goedgekeurde taximeter die de ritprijs toont aan de klant.</text:p>
              </text:list-item>
            </text:list>
            <text:p text:style-name="al"/>
            <text:p text:style-name="al">Indien aan bovenstaande criteria wordt voldaan, komt de taxionderneming in aanmerking voor een ontheffing.</text:p>
            <text:p text:style-name="al"/>
            <text:p text:style-name="al">- Het aantal ontheffingen wordt i.c. bepaald op maximaal 5 per taxionderneming tot een maximum van 50 in totaal per Pinkpopfestival.</text:p>
            <text:p text:style-name="al">- Het aanvragen van een ontheffing kan in 2022 geschieden vanaf de eerste dag na publicatie tot uiterlijk 6 juni 2022. Vanaf 2023 kunnen aanvragen worden ingediend vanaf één maand voor het Pinkpopfestival tot uiterlijk 14 dagen voor aanvang van het Pinkpopfestival. De datum van aanvraag is bepalend voor het maximumaantal van 50 te verstrekken ontheffingen, waarbij het principe geldt dat bij het voldoen aan de criteria de oudste aanvragen recht hebben op een ontheffing.</text:p>
            <text:p text:style-name="al"/>
            <text:p text:style-name="al">Aan de ontheffing worden de volgende voorschriften verbonden:</text:p>
            <text:p text:style-name="al"/>
            <text:p text:style-name="al">De taxichauffeur aan wie een ontheffing is verleend, dient zich aan de volgende regels te houden:</text:p>
            <text:list text:style-name="id1-3-2-2-1-19">
              <text:list-item text:style-override="id1-3-2-2-1-19-1">
                <text:number>1.</text:number>
                <text:p text:style-name="al">Hij/zij plaatst de ontheffing duidelijk zichtbaar achter de voorruit aan de bestuurderskant;</text:p>
              </text:list-item>
              <text:list-item text:style-override="id1-3-2-2-1-19-2">
                <text:number>2.</text:number>
                <text:p text:style-name="al">Hij/zij neemt altijd de verkeersveiligheid en de bepalingen van de Wegenverkeerswet 1994 in acht;</text:p>
              </text:list-item>
              <text:list-item text:style-override="id1-3-2-2-1-19-3">
                <text:number>3.</text:number>
                <text:p text:style-name="al">Hij/zij sluit zodanig aan in de rij dat er meer taxi’s de standplaats op kunnen;</text:p>
              </text:list-item>
              <text:list-item text:style-override="id1-3-2-2-1-19-4">
                <text:number>4.</text:number>
                <text:p text:style-name="al">Hij/zij volgt te allen tijde aanwijzingen op van de verkeersregelaars;</text:p>
              </text:list-item>
              <text:list-item text:style-override="id1-3-2-2-1-19-5">
                <text:number>5.</text:number>
                <text:p text:style-name="al">Hij/zij beschikt over een geldige chauffeurskaart;</text:p>
              </text:list-item>
              <text:list-item text:style-override="id1-3-2-2-1-19-6">
                <text:number>6.</text:number>
                <text:p text:style-name="al">Hij/zij zet te allen tijde de taximeter aan, ook als er een prijsafspraak is gemaakt;</text:p>
              </text:list-item>
              <text:list-item text:style-override="id1-3-2-2-1-19-7">
                <text:number>7.</text:number>
                <text:p text:style-name="al">Hij/zij dient altijd in de buurt (in een straal van max. 10 m) van zijn/haar voertuig te zijn;</text:p>
              </text:list-item>
              <text:list-item text:style-override="id1-3-2-2-1-19-8">
                <text:number>8.</text:number>
                <text:p text:style-name="al">Hij/zij ronselt geen klanten. Op de standplaats mogen klanten niet actief geworven worden;</text:p>
              </text:list-item>
              <text:list-item text:style-override="id1-3-2-2-1-19-9">
                <text:number>9.</text:number>
                <text:p text:style-name="al">Hij/zij draagt representatieve kleding en zeker geen sportkleding.</text:p>
              </text:list-item>
            </text:list>
          </text:section>
        </text:section>
        <text:section text:name="regeling-sluiting_id1-3-2-3" text:style-name="regeling-sluiting">
          <text:section text:name="ondertekening_id1-3-2-3-1">
            <text:p><text:span text:style-name="functie"/></text:p>
            <text:p><text:span text:style-name="functie">Aldus besloten in de B&amp;W-vergadering van 17 mei 2022.</text:span></text:p>
            <text:p><text:span text:style-name="functie"/></text:p>
            <text:p><text:span text:style-name="functie">de burgemeester,   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033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1-07-01</meta:user-defined>
    <dc:language>nl</dc:language>
    <meta:user-defined meta:name="OVERHEIDop.locatietype/OVERHEIDop.gebiedsmarkering">Gemeente</meta:user-defined>
    <meta:user-defined meta:name="DC.title">Beleidsregel ‘’Ontheffing tijdelijk voertuigverbod geldend vanaf één dag voor het jaarlijkse Pinkpopfestival t/m één dag na het jaarlijkse Pinkpopfestival op de Einsteinstraat tussen de Hoofdstraat en de Hofstraat’’</meta:user-defined>
    <meta:user-defined meta:name="DCTERMS.W3CDTF/DCTERMS.available">2022-05-23</meta:user-defined>
    <meta:user-defined meta:name="DCTERMS.W3CDTF/OVERHEIDop.jaargang">2022</meta:user-defined>
    <meta:user-defined meta:name="OVERHEIDop.publicationIssue">230338</meta:user-defined>
    <meta:user-defined meta:name="OVERHEIDop.betreftRegeling">CVDR676933_1</meta:user-defined>
    <meta:user-defined meta:name="xs:date/OVERHEIDop.startdatum">2022-05-24</meta:user-defined>
    <meta:user-defined meta:name="OVERHEIDop.GmbID/DC.identifier">gmb-2022-230338</meta:user-defined>
    <meta:user-defined meta:name="OVERHEIDop.versieInformatie"/>
  </office:meta>
</office:document-meta>
</file>