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1 in Hengelo (Gld), het veranderen van een raamkozijn in een deurkozijn</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besluit genomen op de aanvraag voor een omgevingsvergunning. De aanvraag is geregistreerd onder kenmerk 187610125. De aanvraag gaat over het veranderen van een raamkozijn in een deurkozijn aan de Raadhuisstraat 1 in Hengelo (Gld). De bezwaartermijn start op 2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33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3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aadhuisstraat 1 in Hengelo (Gld), het veranderen van een raamkozijn in een deurkozijn</meta:user-defined>
    <meta:user-defined meta:name="DCTERMS.W3CDTF/DCTERMS.available">2022-05-23</meta:user-defined>
    <meta:user-defined meta:name="DCTERMS.W3CDTF/OVERHEIDop.jaargang">2022</meta:user-defined>
    <meta:user-defined meta:name="OVERHEIDop.externeBijlage">Aanvraagformulier (publiceerbare versie)|exb-2022-29051</meta:user-defined>
    <meta:user-defined meta:name="OVERHEIDop.externeBijlage">Vergunning|exb-2022-29052</meta:user-defined>
    <meta:user-defined meta:name="OVERHEIDop.publicationIssue">230331</meta:user-defined>
    <meta:user-defined meta:name="OVERHEIDop.GmbID/DC.identifier">gmb-2022-230331</meta:user-defined>
    <meta:user-defined meta:name="OVERHEIDop.versieInformatie"/>
  </office:meta>
</office:document-meta>
</file>