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runahildestraat 6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erf- of perceelafscheiding, aan de Brunahildestraat 66 te Brunssum.</text:p>
            <text:p text:style-name="common-al">Dossiernummer: 22226 / 2022044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5-2022. De gemeente neemt daarover waarschijnlijk 11-7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03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, Brunahildestraat 66, Brunss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322</meta:user-defined>
    <meta:user-defined meta:name="OVERHEIDop.GmbID/DC.identifier">gmb-2022-230322</meta:user-defined>
    <meta:user-defined meta:name="OVERHEIDop.versieInformatie"/>
  </office:meta>
</office:document-meta>
</file>