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rard Doulaan 19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7 mei 2022 een besluit genomen op de aanvraag met zaaknummer HZ_WABO-22-0659 voor het intern constructief wijzigen van de woning op locatie Gerard Doulaan 19 te Muiderberg.</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0314</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314</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314</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Gerard Doulaan 19 te Muiderberg</meta:user-defined>
    <meta:user-defined meta:name="DCTERMS.W3CDTF/DCTERMS.available">2022-05-23</meta:user-defined>
    <meta:user-defined meta:name="DCTERMS.W3CDTF/OVERHEIDop.jaargang">2022</meta:user-defined>
    <meta:user-defined meta:name="OVERHEIDop.publicationIssue">230314</meta:user-defined>
    <meta:user-defined meta:name="OVERHEIDop.GmbID/DC.identifier">gmb-2022-230314</meta:user-defined>
    <meta:user-defined meta:name="OVERHEIDop.versieInformatie"/>
  </office:meta>
</office:document-meta>
</file>