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orpsstraat 36: Kermis Geesteren van 3 t/m 6 jun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orpsstraat 36</text:p>
            <text:p text:style-name="common-al">Wat: Kermis Geesteren van 3 t/m 6 juni 2022</text:p>
            <text:p text:style-name="common-al">Verzonden: 18-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031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1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2-000339</meta:user-defined>
    <meta:user-defined meta:name="DCTERMS.abstract">Kermis Geesteren van 3 t/m 6 juni 2022</meta:user-defined>
    <dc:language>nl</dc:language>
    <meta:user-defined meta:name="OVERHEIDop.locatietype/OVERHEIDop.gebiedsmarkering">Punt</meta:user-defined>
    <meta:user-defined meta:name="DC.title">Gemeente Tubbergen - verleende vergunning - Geesteren, Dorpsstraat 36: Kermis Geesteren van 3 t/m 6 juni 2022</meta:user-defined>
    <meta:user-defined meta:name="DCTERMS.W3CDTF/DCTERMS.available">2022-05-24</meta:user-defined>
    <meta:user-defined meta:name="DCTERMS.W3CDTF/OVERHEIDop.jaargang">2022</meta:user-defined>
    <meta:user-defined meta:name="OVERHEIDop.publicationIssue">230313</meta:user-defined>
    <meta:user-defined meta:name="OVERHEIDop.GmbID/DC.identifier">gmb-2022-230313</meta:user-defined>
    <meta:user-defined meta:name="OVERHEIDop.versieInformatie"/>
  </office:meta>
</office:document-meta>
</file>