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56, 2022-01029,  bouwen van dakopbouw voorzien van dakkapel in voor- en achterdakvlak en nieuwe kapconstructie, realiseren van dakterras aan achterzijde op eerste verdieping van woning, wijzigen van gevels, uitbreiden van woonkamer op begane grond, activiteit bouwen, activiteit handelen in strijd met regels ruimtelijke ordening, verzonden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56, 2022-01029,  bouwen van dakopbouw voorzien van dakkapel in voor- en achterdakvlak en nieuwe kapconstructie, realiseren van dakterras aan achterzijde op eerste verdieping van woning, wijzigen van gevels, uitbreiden van woonkamer op begane grond, activiteit bouwen, activiteit handelen in strijd met regels ruimtelijke ordening, verzonden 17 mei 2022</meta:user-defined>
    <meta:user-defined meta:name="DCTERMS.W3CDTF/DCTERMS.available">2022-05-23</meta:user-defined>
    <meta:user-defined meta:name="DCTERMS.W3CDTF/OVERHEIDop.jaargang">2022</meta:user-defined>
    <meta:user-defined meta:name="OVERHEIDop.publicationIssue">230311</meta:user-defined>
    <meta:user-defined meta:name="OVERHEIDop.GmbID/DC.identifier">gmb-2022-230311</meta:user-defined>
    <meta:user-defined meta:name="OVERHEIDop.versieInformatie"/>
  </office:meta>
</office:document-meta>
</file>