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Laone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Laone 37.</text:span>
          </text:p>
            <text:p text:style-name="common-al">Zaakomschrijving: het organiseren van festiviteiten omtent het 90 jaar bestaan van Camping Laône 37 </text:p>
            <text:p text:style-name="common-al">Datum evenement: 30 juli 2022 tot en met 30 juli 2022</text:p>
            <text:p text:style-name="common-al">Zaaknummer: 492032</text:p>
            <text:p text:style-name="common-al">Beschikking datum verzonden: 19-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30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92032</meta:user-defined>
    <meta:user-defined meta:name="DCTERMS.abstract">het organiseren van festiviteiten omtent het 90 jaar bestaan van Camping Laône 37 </meta:user-defined>
    <dc:language>nl</dc:language>
    <meta:user-defined meta:name="OVERHEIDop.locatietype/OVERHEIDop.gebiedsmarkering">Punt</meta:user-defined>
    <meta:user-defined meta:name="DC.title">Evenementenvergunning verleend, Renesse, Laone 37</meta:user-defined>
    <meta:user-defined meta:name="DCTERMS.W3CDTF/DCTERMS.available">2022-05-23</meta:user-defined>
    <meta:user-defined meta:name="DCTERMS.W3CDTF/OVERHEIDop.jaargang">2022</meta:user-defined>
    <meta:user-defined meta:name="OVERHEIDop.publicationIssue">230304</meta:user-defined>
    <meta:user-defined meta:name="OVERHEIDop.GmbID/DC.identifier">gmb-2022-230304</meta:user-defined>
    <meta:user-defined meta:name="OVERHEIDop.versieInformatie"/>
  </office:meta>
</office:document-meta>
</file>