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518 (Vijfhuizerdijk 300), realiseren aanvraag OBM (Milieutoets), 18-05-2022, zaaknummer 6200111, olonummer 6984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29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Vijfhuizen, kavel HLM03 AB 518 (Vijfhuizerdijk 300), realiseren aanvraag OBM (Milieutoets), 18-05-2022, zaaknummer 6200111, olonummer 6984431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98</meta:user-defined>
    <meta:user-defined meta:name="OVERHEIDop.GmbID/DC.identifier">gmb-2022-230298</meta:user-defined>
    <meta:user-defined meta:name="OVERHEIDop.versieInformatie"/>
  </office:meta>
</office:document-meta>
</file>