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deelplan De Tuinen,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2 een besluit genomen op de aanvraag met zaaknummer HZ_WABO-22-0406 voor het bouwen van 20 woningen op locatie Westbatterijlaan (deelplan De Tuinen,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Westbatterijlaan (deelplan De Tuinen, De Krijgsman) te Muiden</meta:user-defined>
    <meta:user-defined meta:name="DCTERMS.W3CDTF/DCTERMS.available">2022-05-23</meta:user-defined>
    <meta:user-defined meta:name="DCTERMS.W3CDTF/OVERHEIDop.jaargang">2022</meta:user-defined>
    <meta:user-defined meta:name="OVERHEIDop.publicationIssue">230285</meta:user-defined>
    <meta:user-defined meta:name="OVERHEIDop.GmbID/DC.identifier">gmb-2022-230285</meta:user-defined>
    <meta:user-defined meta:name="OVERHEIDop.versieInformatie"/>
  </office:meta>
</office:document-meta>
</file>