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ijgebouw aan Euterpeplein 43A te Randenbroek/Schuilenburg/Buitengebied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Ingediende sloopmelding, Euterpeplein 43A, slopen van een bijgebouw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69</meta:user-defined>
    <dc:language>nl</dc:language>
    <meta:user-defined meta:name="OVERHEIDop.locatietype/OVERHEIDop.gebiedsmarkering">Adres</meta:user-defined>
    <meta:user-defined meta:name="DC.title">Melding voor het slopen van een bijgebouw aan Euterpeplein 43A te Randenbroek/Schuilenburg/Buitengebied-Oo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28</meta:user-defined>
    <meta:user-defined meta:name="OVERHEIDop.GmbID/DC.identifier">gmb-2022-23028</meta:user-defined>
    <meta:user-defined meta:name="OVERHEIDop.versieInformatie"/>
  </office:meta>
</office:document-meta>
</file>