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in diverse straten, 5388 HT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 verleend voor organiseren van het Schoolverlaters Gala op 15 juli 2022 van 18.30 uur tot 22.00 uur.  </text:p>
            <text:p text:style-name="common-al">Het besluit is verzonden op 19 mei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last-al">Heesch, 25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027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7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7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lgemene Plaatselijke Verordening (APV) Evenementenvergunning, in diverse straten, 5388 HT Nistelrode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278</meta:user-defined>
    <meta:user-defined meta:name="OVERHEIDop.GmbID/DC.identifier">gmb-2022-230278</meta:user-defined>
    <meta:user-defined meta:name="OVERHEIDop.versieInformatie"/>
  </office:meta>
</office:document-meta>
</file>