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e Dammershof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22 een besluit genomen op de aanvraag met zaaknummer HZ_WABO-22-0634 voor het realiseren van een nokverhoging aan de achterzijde van de woning alsmede het plaatsen van een dakkapel in het voor- en achterdakvlak van de woning op locatie Elise Dammershof 4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27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lise Dammershof 42 te Bussum</meta:user-defined>
    <meta:user-defined meta:name="DCTERMS.W3CDTF/DCTERMS.available">2022-05-23</meta:user-defined>
    <meta:user-defined meta:name="DCTERMS.W3CDTF/OVERHEIDop.jaargang">2022</meta:user-defined>
    <meta:user-defined meta:name="OVERHEIDop.publicationIssue">230277</meta:user-defined>
    <meta:user-defined meta:name="OVERHEIDop.GmbID/DC.identifier">gmb-2022-230277</meta:user-defined>
    <meta:user-defined meta:name="OVERHEIDop.versieInformatie"/>
  </office:meta>
</office:document-meta>
</file>