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hornweg 1-3 en 9-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2 een aanvraag ontvangen voor het op- en/of overslaan nieuwe goederen en stoffen op de locatie Eemshornweg 1-3 en 9-10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27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op- en/of overslaan nieuwe goederen en stoffen, Eemshornweg 1-3 en 9-10 in Eemshaven (18 mei 2022)</meta:user-defined>
    <dc:language>nl</dc:language>
    <meta:user-defined meta:name="OVERHEIDop.locatietype/OVERHEIDop.gebiedsmarkering">Adres</meta:user-defined>
    <meta:user-defined meta:name="DC.title">Kennisgeving ontvangst aanvraag omgevingsvergunning Eemshornweg 1-3 en 9-10 in Eemshav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71</meta:user-defined>
    <meta:user-defined meta:name="OVERHEIDop.GmbID/DC.identifier">gmb-2022-230271</meta:user-defined>
    <meta:user-defined meta:name="OVERHEIDop.versieInformatie"/>
  </office:meta>
</office:document-meta>
</file>