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et Rif 3, 2134 ZN, vergroten van de tweede verdieping, 18-05-2022, zaaknummer 6199565, olonummer 69857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27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7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7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et Rif 3, 2134 ZN, vergroten van de tweede verdieping, 18-05-2022, zaaknummer 6199565, olonummer 6985715.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270</meta:user-defined>
    <meta:user-defined meta:name="OVERHEIDop.GmbID/DC.identifier">gmb-2022-230270</meta:user-defined>
    <meta:user-defined meta:name="OVERHEIDop.versieInformatie"/>
  </office:meta>
</office:document-meta>
</file>