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en, Wateren 13, 8438 S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plaatsen en verbouwen bijgebouw, ontvangstdatum 17-05-2022, zaaknummer 32882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0269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6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6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teren, Wateren 13, 8438 SB,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269</meta:user-defined>
    <meta:user-defined meta:name="OVERHEIDop.GmbID/DC.identifier">gmb-2022-230269</meta:user-defined>
    <meta:user-defined meta:name="OVERHEIDop.versieInformatie"/>
  </office:meta>
</office:document-meta>
</file>