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aanbouw aan Hertog Janstraat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tog Janstraat 4 te Lieshout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Het herbouwen van een aan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26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6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aanbouw aan Hertog Janstraat 4 te Lieshou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268</meta:user-defined>
    <meta:user-defined meta:name="OVERHEIDop.GmbID/DC.identifier">gmb-2022-230268</meta:user-defined>
    <meta:user-defined meta:name="OVERHEIDop.versieInformatie"/>
  </office:meta>
</office:document-meta>
</file>