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bezwaarschri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nsdag 31 mei 2022</text:p>
            <text:p text:style-name="common-al">Aanvang 15.00 uur stadhuis Doetinchem</text:p>
            <text:p text:style-name="common-al"/>
            <text:p text:style-name="common-al">Tijdens het openbare gedeelte van de vergadering worden hoorzittingen gehouden over bezwaarschriften tegen de volgende besluiten:</text:p>
            <text:p text:style-name="common-al"/>
            <text:p text:style-name="common-al">15.00 uur: </text:p>
            <text:p text:style-name="common-al">het afwijzen van een verzoek om handhaving met betrekking tot grote voertuigen</text:p>
            <text:p text:style-name="common-al"/>
            <text:p text:style-name="common-al">15.30 uur: </text:p>
            <text:p text:style-name="common-al">het afwijzen van een verzoek om handhaving met betrekking tot een bijgebouw aan de Gieterijstraat in Gaanderen</text:p>
            <text:p text:style-name="common-al"/>
            <text:p text:style-name="common-al">In deze agenda kunnen wijzigingen worden aangebracht. De bezwaarschriften en alle verdere op de zaak betrekking hebbende stukken liggen voor belanghebbenden ter inzage op het secretariaat van de Commissie bezwaarschriften.</text:p>
            <text:p text:style-name="common-al"/>
            <text:p text:style-name="tussenkopcur">Meer informatie</text:p>
            <text:p text:style-name="common-al">Voor nadere informatie kunt u contact opnemen met het secretariaat van de commissie via telefoonnummer 0314-377120 of via e-mail: <text:a xlink:href="mailto:bezwarencie@doetinchem.nl" xlink:type="simple">bezwarencie@doetinchem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026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26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26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3/xml/MC-DRP-Voorlicht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Commissie bezwaarschrift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0266</meta:user-defined>
    <meta:user-defined meta:name="OVERHEIDop.GmbID/DC.identifier">gmb-2022-230266</meta:user-defined>
    <meta:user-defined meta:name="OVERHEIDop.versieInformatie"/>
  </office:meta>
</office:document-meta>
</file>