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kadastrale perceel A, nr. 2468 (gedeeltelijk)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2 heeft de gemeente een aanvraag ontvangen voor het bouwen van een supermarkt (AH) met 36 appartementen en een stallinggarage op locatie Project De Krijgsman kadastrale perceel A, nr. 2468 (gedeeltelijk) te Muiden. De aanvraag is geregistreerd onder zaaknummer HZ_WABO-22-09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5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5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Project De Krijgsman kadastrale perceel A, nr. 2468 (gedeeltelijk) te Muiden</meta:user-defined>
    <meta:user-defined meta:name="DCTERMS.W3CDTF/DCTERMS.available">2022-05-23</meta:user-defined>
    <meta:user-defined meta:name="DCTERMS.W3CDTF/OVERHEIDop.jaargang">2022</meta:user-defined>
    <meta:user-defined meta:name="OVERHEIDop.publicationIssue">230258</meta:user-defined>
    <meta:user-defined meta:name="OVERHEIDop.GmbID/DC.identifier">gmb-2022-230258</meta:user-defined>
    <meta:user-defined meta:name="OVERHEIDop.versieInformatie"/>
  </office:meta>
</office:document-meta>
</file>