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Kapelstraat 44 4841G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2548</text:p>
            <text:p text:style-name="common-al">Datum ter inzage:</text:p>
            <text:p text:style-name="common-al">Locatie: Kapelstraat 44 4841GJ Prinsenbeek</text:p>
            <text:p text:style-name="common-al">Projectomschrijving: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25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5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5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2548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 van het pand, Kapelstraat 44 4841GJ Prinsenbee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257</meta:user-defined>
    <meta:user-defined meta:name="OVERHEIDop.GmbID/DC.identifier">gmb-2022-230257</meta:user-defined>
    <meta:user-defined meta:name="OVERHEIDop.versieInformatie"/>
  </office:meta>
</office:document-meta>
</file>