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31, 2282LG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ijsterbeslaan 31, 2282LG, het intern wijzigen (constructieve doorbraak) van een woning; ontvangstdatum: 10-1-2022; zaaknummer: 202201108967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11089675</meta:user-defined>
    <dc:language>nl</dc:language>
    <meta:user-defined meta:name="OVERHEIDop.locatietype/OVERHEIDop.gebiedsmarkering">Adres</meta:user-defined>
    <meta:user-defined meta:name="DC.title">Activiteit: Bouw, Lijsterbeslaan 31, 2282LG, het intern wijzigen (constructieve doorbraak) van een woning;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25</meta:user-defined>
    <meta:user-defined meta:name="OVERHEIDop.GmbID/DC.identifier">gmb-2022-23025</meta:user-defined>
    <meta:user-defined meta:name="OVERHEIDop.versieInformatie"/>
  </office:meta>
</office:document-meta>
</file>