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Bevrijdingsplein 43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– op 25 maart 2022 een melding van Vega Express (zaaknummer: 2022-004907). De melding is ingediend voor het oprichten van een bezorg- en afhaalrestaurant. Het bedrijf is gelegen op de locatie Bevrijdingsplein 43 in Leiden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kan via 071-4083100 of info@odwh.nl. Noem hierbij het zaaknummer: 2022-00490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24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4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4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4907</meta:user-defined>
    <meta:user-defined meta:name="DCTERMS.abstract">Het oprichten van een bezorg- en afhaalrestaurant.</meta:user-defined>
    <dc:language>nl</dc:language>
    <meta:user-defined meta:name="OVERHEIDop.locatietype/OVERHEIDop.gebiedsmarkering">Adres</meta:user-defined>
    <meta:user-defined meta:name="DC.title">Ingekomen melding Activiteitenbesluit milieubeheer − Bevrijdingsplein 43 in Leid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30246</meta:user-defined>
    <meta:user-defined meta:name="OVERHEIDop.GmbID/DC.identifier">gmb-2022-230246</meta:user-defined>
    <meta:user-defined meta:name="OVERHEIDop.versieInformatie"/>
  </office:meta>
</office:document-meta>
</file>