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reclamezuil - Gauke Boelensstraat 120, 9203R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reclamezuil</text:p>
            <text:p text:style-name="common-al">Locatie: Gauke Boelensstraat 120, 9203RS Drachten</text:p>
            <text:p text:style-name="last-al">De beslistermijn wordt verlengd met 6 weken. Door dit besluit is de nieuwe uiterste beslisdatum: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023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3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3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nging beslistermijn, het plaatsen van een reclamezuil, Gauke Boelensstraat 120, 9203RS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reclamezuil - Gauke Boelensstraat 120, 9203RS Drach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39</meta:user-defined>
    <meta:user-defined meta:name="OVERHEIDop.GmbID/DC.identifier">gmb-2022-230239</meta:user-defined>
    <meta:user-defined meta:name="OVERHEIDop.versieInformatie"/>
  </office:meta>
</office:document-meta>
</file>