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laan 6, 2022-00025, uitbreiden bestaande berging en realiseren overkapping op achtererf, activiteit bouwen, activiteit monument, verzonden 16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23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3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3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elaan 6, 2022-00025, uitbreiden bestaande berging en realiseren overkapping op achtererf, activiteit bouwen, activiteit monument, verzonden 16 mei 2022</meta:user-defined>
    <meta:user-defined meta:name="DCTERMS.W3CDTF/DCTERMS.available">2022-05-23</meta:user-defined>
    <meta:user-defined meta:name="DCTERMS.W3CDTF/OVERHEIDop.jaargang">2022</meta:user-defined>
    <meta:user-defined meta:name="OVERHEIDop.publicationIssue">230237</meta:user-defined>
    <meta:user-defined meta:name="OVERHEIDop.GmbID/DC.identifier">gmb-2022-230237</meta:user-defined>
    <meta:user-defined meta:name="OVERHEIDop.versieInformatie"/>
  </office:meta>
</office:document-meta>
</file>